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3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4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731e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c809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35bd88" style:font-name-complex="Times New Roman"/>
    </style:style>
    <style:style style:name="T13" style:family="text">
      <style:text-properties style:font-name="Verdana" officeooo:rsid="00272fb5" style:font-name-complex="Times New Roman"/>
    </style:style>
    <style:style style:name="T14" style:family="text">
      <style:text-properties style:font-name="Verdana" officeooo:rsid="00242f49" style:font-name-complex="Times New Roman"/>
    </style:style>
    <style:style style:name="T15" style:family="text">
      <style:text-properties style:font-name="Verdana" officeooo:rsid="0026d045" style:font-name-complex="Times New Roman"/>
    </style:style>
    <style:style style:name="T16" style:family="text">
      <style:text-properties style:font-name="Verdana" officeooo:rsid="0025ad71" style:font-name-complex="Times New Roman"/>
    </style:style>
    <style:style style:name="T17" style:family="text">
      <style:text-properties style:font-name="Verdana" officeooo:rsid="0031f470" style:font-name-complex="Times New Roman"/>
    </style:style>
    <style:style style:name="T18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19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20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21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22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23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26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27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28" style:family="text">
      <style:text-properties officeooo:rsid="00377538"/>
    </style:style>
    <style:style style:name="T29" style:family="text">
      <style:text-properties fo:language="es" fo:country="AR" style:font-name-complex="Arial"/>
    </style:style>
    <style:style style:name="T30" style:family="text">
      <style:text-properties fo:language="es" fo:country="AR" officeooo:rsid="00377538" style:font-name-complex="Arial"/>
    </style:style>
    <style:style style:name="T31" style:family="text">
      <style:text-properties officeooo:rsid="0034a85b"/>
    </style:style>
    <style:style style:name="T32" style:family="text">
      <style:text-properties officeooo:rsid="00199491"/>
    </style:style>
    <style:style style:name="T33" style:family="text">
      <style:text-properties officeooo:rsid="001ce57f"/>
    </style:style>
    <style:style style:name="T34" style:family="text">
      <style:text-properties officeooo:rsid="00184d74"/>
    </style:style>
    <style:style style:name="T35" style:family="text">
      <style:text-properties officeooo:rsid="001e7628"/>
    </style:style>
    <style:style style:name="T36" style:family="text">
      <style:text-properties style:font-name="Verdana" fo:language="es" fo:country="AR" style:font-name-complex="Times New Roman"/>
    </style:style>
    <style:style style:name="T37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ANTA FE</text:span><text:span text:style-name="T6">, </text:span><text:span text:style-name="T8">7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5">250</text:span><text:span text:style-name="T2"> CD</text:span>, cuyo texto a continuación se transcribe:</text:p>
      <text:p text:style-name="P8"/>
      <text:p text:style-name="P8"/>
      <text:p text:style-name="P16"><text:span text:style-name="T10">“</text:span><text:span text:style-name="T11">La Cámara de Diputados de la Provincia vería con agrado que el Poder Ejecutivo, </text:span><text:span text:style-name="T15">por intermedio </text:span><text:span text:style-name="T11">del </text:span><text:span text:style-name="T16">organismo que corresponda</text:span><text:span text:style-name="T11">, </text:span><text:span text:style-name="T17">en relación a la falta de ambulancia </text:span><text:span text:style-name="T23">del hospital de la localidad de Garabato, departamento Vera, </text:span><text:span text:style-name="T24">informe lo siguiente:</text:span><text:span text:style-name="T23"> </text:span></text:p>
      <text:list xml:id="list8827897287812616862" text:style-name="L2">
        <text:list-item>
          <text:p text:style-name="P11">motivos que fundamentan la falta de ambulancia en la localidad;</text:p>
        </text:list-item>
        <text:list-item>
          <text:p text:style-name="P11"><text:span text:style-name="T33">medios en que se trasladan</text:span> los vecinos de Pozo de los Indios;</text:p>
        </text:list-item>
        <text:list-item>
          <text:p text:style-name="P11"><text:span text:style-name="T34">s</text:span>i los vecinos de la Comuna de <text:span text:style-name="T35">Garabato</text:span> carecen de la posibilidad de acceder a una ambulancia;</text:p>
        </text:list-item>
        <text:list-item>
          <text:p text:style-name="P11"><text:span text:style-name="T34">m</text:span>edidas implementadas para las emergencias médicas en el radio de jurisdicción del Hospital de Garabato; <text:span text:style-name="T32">y, </text:span></text:p>
        </text:list-item>
        <text:list-item>
          <text:p text:style-name="P11"><text:span text:style-name="T25">si</text:span><text:span text:style-name="T26"> existe algún reclamo por parte de las autoridades del nosocomio </text:span><text:span text:style-name="T27">por la falta de la ambulancia</text:span><text:span text:style-name="T36">.</text:span><text:span text:style-name="T37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1:41:15.230990241</dc:date>
    <meta:print-date>2018-06-08T11:39:49.638064150</meta:print-date>
    <meta:editing-cycles>44</meta:editing-cycles>
    <meta:editing-duration>PT1H8M43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81" meta:character-count="1089" meta:non-whitespace-character-count="917"/>
  </office:meta>
</office:document-meta>
</file>